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 fo:orphans="0" fo:widows="0"/>
      <style:text-properties officeooo:paragraph-rsid="001962d0"/>
    </style:style>
    <style:style style:name="P2" style:family="paragraph" style:parent-style-name="LO-normal">
      <style:paragraph-properties fo:line-height="150%" fo:orphans="0" fo:widows="0"/>
      <style:text-properties style:font-name="Calibri" fo:font-size="12pt" fo:font-weight="bold" officeooo:paragraph-rsid="001962d0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officeooo:paragraph-rsid="001962d0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officeooo:paragraph-rsid="001962d0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1962d0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1962d0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15%" fo:text-align="justify" style:justify-single-word="false" fo:orphans="0" fo:widows="0"/>
      <style:text-properties fo:font-size="12pt" officeooo:paragraph-rsid="001962d0" style:font-name-asian="Calibri1" style:font-size-asian="12pt" style:font-name-complex="Calibri1" style:font-size-complex="12pt"/>
    </style:style>
    <style:style style:name="P8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1962d0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1962d0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e9c9" style:font-name-asian="Calibri1" style:font-size-asian="12pt" style:font-name-complex="Calibri1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2"/>
      <text:p text:style-name="P2"/>
      <text:p text:style-name="P6">G - DECLARAÇÃO DE PENSÃO ALIMENTÍCIA</text:p>
      <text:p text:style-name="P3"/>
      <text:p text:style-name="P1"><text:span text:style-name="T1">Eu, ____________________________________________________________, portador do CPF nº ________________________, RG nº _________________, residente </text:span><text:span text:style-name="T2">no endereço</text:span><text:span text:style-name="T1">_________________________________________________________________________________________________________________________, declaro que:</text:span></text:p>
      <text:p text:style-name="P3"/>
      <text:p text:style-name="P1"><text:span text:style-name="T1">( ) </text:span><text:span text:style-name="T3">RECEBO</text:span><text:span text:style-name="T1"> pensão alimentícia no valor mensal de R$ ________(_____________________________________), proveniente da guarda de _________________________________________________________(nome do filho/a) <text:s/></text:span></text:p>
      <text:p text:style-name="P3"/>
      <text:p text:style-name="P1"><text:span text:style-name="T1">( ) </text:span><text:span text:style-name="T3">PAGO</text:span><text:span text:style-name="T1"> pensão alimentícia no valor de R$______________ (___________________________________) mensais, pago proveniente da guarda de _________________________________________________________(nome do filho/a).</text:span></text:p>
      <text:p text:style-name="P3"/>
      <text:p text:style-name="P7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3"/>
      <text:p text:style-name="P3"/>
      <text:p text:style-name="P8">__________________________, _____ de _________________ de 2022. </text:p>
      <text:p text:style-name="P4"/>
      <text:p text:style-name="P4"/>
      <text:p text:style-name="P4"/>
      <text:p text:style-name="P9">__________________________________________</text:p>
      <text:p text:style-name="P9">Assinatura do (a)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41:41.053000000</meta:creation-date>
    <dc:date>2022-02-22T13:42:29.899000000</dc:date>
    <meta:editing-duration>PT49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9" meta:word-count="129" meta:character-count="1215" meta:non-whitespace-character-count="1091"/>
  </office:meta>
</office:document-meta>
</file>